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0cm" fo:margin-right="0cm" fo:text-indent="2.46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宏國德霖科技大學</text:p>
      <text:p text:style-name="P1"><text:span text:style-name="T1">20</text:span><text:span text:style-name="T1">2</text:span><text:span text:style-name="T1">5年日本別府大學暑期遊學營</text:span></text:p>
      <text:p text:style-name="P3">家 長 同 意 書</text:p>
      <text:p text:style-name="P4"/>
      <text:p text:style-name="P7"><text:span text:style-name="T3"><text:s text:c="2"/></text:span><text:span text:style-name="T5"><text:s/></text:span><text:span text:style-name="T6">本人 <text:s/></text:span><text:span text:style-name="T9"><text:s text:c="17"/></text:span><text:span text:style-name="T6"><text:s/>之子女 </text:span><text:span text:style-name="T9"><text:s text:c="17"/></text:span><text:span text:style-name="T6"><text:s/>就讀貴校 <text:s text:c="2"/>___________ 系 _____年 ____ 班，學號 ______________。 於中華民國</text:span><text:span text:style-name="T9">1</text:span><text:span text:style-name="T9">1</text:span><text:span text:style-name="T9">4 </text:span><text:span text:style-name="T6">年_</text:span><text:span text:style-name="T9">7</text:span><text:span text:style-name="T6">_ 月 _</text:span><text:span text:style-name="T9">1</text:span><text:span text:style-name="T9">5</text:span><text:span text:style-name="T6"> 日起至 </text:span><text:span text:style-name="T9"><text:s/></text:span><text:span text:style-name="T9">11</text:span><text:span text:style-name="T9">4</text:span><text:span text:style-name="T6"> 年 __</text:span><text:span text:style-name="T9">7</text:span><text:span text:style-name="T6">__ 月 _</text:span><text:span text:style-name="T9">2</text:span><text:span text:style-name="T9">8</text:span><text:span text:style-name="T6">_ 日止，由貴校推薦前往日本別府大學遊學，於遊學期間，謹保證本人子女遵守一切規定，於結束時，按時返國絕無脫(離)隊或滯留日本當地不返國等現象，並且無不良行為或不遵從帶隊老師規範，如有違犯以上情事，本人願負法律上一切責任，且不殃及他人與學校，更不以法律行為進行抗辯，恐口說無憑，特立此具結保證書以資為證。</text:span><text:span text:style-name="T6"><text:line-break/></text:span><text:span text:style-name="T6"> <text:s text:c="3"/>此 <text:s text:c="3"/>致</text:span></text:p>
      <text:p text:style-name="P8"><text:span text:style-name="T6"><text:s text:c="4"/></text:span><text:span text:style-name="T8"><text:s/></text:span><text:span text:style-name="T4">宏 國 德 霖 科 技 大 學</text:span></text:p>
      <text:p text:style-name="P8"/>
      <text:p text:style-name="P6"><text:span text:style-name="T6">立具結保證書人(家長)： <text:s text:c="20"/>(簽章)</text:span><text:span text:style-name="T6"><text:line-break/></text:span><text:span text:style-name="T6">身份證字號：</text:span><text:span text:style-name="T6"><text:line-break/></text:span><text:span text:style-name="T6">學生： <text:s text:c="36"/>(簽章)</text:span></text:p>
      <text:p text:style-name="Standard"><text:span text:style-name="T6">地址：</text:span><text:span text:style-name="T6"><text:line-break/></text:span><text:span text:style-name="T6">電話：</text:span></text:p>
      <text:p text:style-name="P5">中 <text:s text:c="2"/>華 <text:s text:c="2"/>民 <text:s text:c="2"/>國 <text:s text:c="5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招生組</meta:initial-creator>
    <meta:creation-date>2023-05-05T10:29:00</meta:creation-date>
    <dc:creator>Win11</dc:creator>
    <dc:date>2025-05-05T08:51:00</dc:date>
    <meta:print-date>2008-05-20T11:16:00</meta:print-date>
    <meta:editing-cycles>6</meta:editing-cycles>
    <meta:editing-duration>PT15M</meta:editing-duration>
    <meta:document-statistic meta:table-count="0" meta:image-count="0" meta:object-count="0" meta:page-count="1" meta:paragraph-count="8" meta:word-count="265" meta:character-count="489" meta:non-whitespace-character-count="313"/>
    <meta:generator>MODA_ODF_Application_Tools/3.5.5.5.1$Windows_X86_64 LibreOffice_project/67d999f2c0dc927dfe7470b04f05b8a4750bf6bf</meta:generator>
  </office:meta>
</office:document-meta>
</file>