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61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47cm" fo:text-align="center" style:justify-single-word="false" style:text-autospace="non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2.752cm" style:auto-text-indent="false" style:text-autospace="none"/>
    </style:style>
    <style:style style:name="P5" style:family="paragraph" style:parent-style-name="Standard">
      <style:paragraph-properties fo:line-height="0.847cm" fo:text-align="center" style:justify-single-word="false" style:text-autospace="non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2.752cm" style:auto-text-indent="false" style:text-autospace="none" style:snap-to-layout-grid="fals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7" style:family="paragraph" style:parent-style-name="Standard">
      <style:paragraph-properties fo:line-height="0.847cm" fo:text-align="justify" style:justify-single-word="false" style:text-autospace="none" style:snap-to-layout-grid="fals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8" style:family="paragraph" style:parent-style-name="Standard">
      <style:paragraph-properties fo:line-height="0.847cm" style:text-autospace="none" style:snap-to-layout-grid="fals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9" style:family="paragraph" style:parent-style-name="Standard">
      <style:paragraph-properties fo:line-height="150%" style:text-autospace="none"/>
      <style:text-properties fo:font-size="13pt" style:letter-kerning="false" style:font-name-asian="標楷體" style:font-size-asian="13pt" style:font-name-complex="標楷體-WinCharSetFFFF-H" style:font-size-complex="13pt"/>
    </style:style>
    <style:style style:name="P10" style:family="paragraph" style:parent-style-name="Standard">
      <style:paragraph-properties fo:line-height="150%" style:text-autospace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T6" style:family="text">
      <style:text-properties fo:font-size="13pt" style:letter-kerning="false" style:font-name-asian="標楷體" style:font-size-asian="13pt" style:font-name-complex="標楷體-WinCharSetFFFF-H" style:font-size-complex="13pt"/>
    </style:style>
    <style:style style:name="T7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8" style:family="text">
      <style:text-properties fo:font-size="13pt" style:letter-kerning="false" style:font-name-asian="Times New Roman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</text:span><text:span text:style-name="T1">3學年第</text:span><text:span text:style-name="T1">2</text:span><text:span text:style-name="T1">學期校內AI輔助英語朗讀比賽報名表</text:span></text:p>
      <text:p text:style-name="Standard"><text:span text:style-name="T3">報名時間：</text:span><text:span text:style-name="T3">11</text:span><text:span text:style-name="T3">4年</text:span><text:span text:style-name="T3">5</text:span><text:span text:style-name="T3">月9日止，請將報名表繳至應英系辦公室范老師。</text:span></text:p>
      <text:p text:style-name="P2">比賽日期：114年5月28日(三)，14:45-17:45PM(參賽同學，系上協助請公假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科系</text:p>
          </table:table-cell>
          <table:table-cell table:style-name="表格1.A1" office:value-type="string">
            <text:p text:style-name="P4"><text:span text:style-name="T6">應用英語系</text:span><text:span text:style-name="T7"> <text:s/></text:span><text:span text:style-name="T6">/ <text:s/>應用外語科</text:span></text:p>
          </table:table-cell>
        </table:table-row>
        <table:table-row table:style-name="表格1.1">
          <table:table-cell table:style-name="表格1.A1" office:value-type="string">
            <text:p text:style-name="P5">學制</text:p>
          </table:table-cell>
          <table:table-cell table:style-name="表格1.A1" office:value-type="string">
            <text:p text:style-name="P4"><text:span text:style-name="T6">二技</text:span><text:span text:style-name="T7"> <text:s/></text:span><text:span text:style-name="T6">/ <text:s/>四技</text:span><text:span text:style-name="T7"> <text:s/></text:span><text:span text:style-name="T6">/ <text:s/>五專</text:span><text:span text:style-name="T7"> <text:s text:c="2"/></text:span><text:span text:style-name="T7"><text:s text:c="2"/></text:span></text:p>
          </table:table-cell>
        </table:table-row>
        <table:table-row table:style-name="表格1.1"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指導老師</text:p>
            <text:p text:style-name="P3"><text:span text:style-name="T5">簽名</text:span></text:p>
          </table:table-cell>
          <table:table-cell table:style-name="表格1.B4" office:value-type="string">
            <text:p text:style-name="P8"/>
          </table:table-cell>
        </table:table-row>
      </table:table>
      <text:p text:style-name="P9">備註：</text:p>
      <text:p text:style-name="P10"><text:span text:style-name="T6">填妥報名表後，由指導老師簽章，交至應用英語系辦公室。</text:span></text:p>
      <text:p text:style-name="P10"><text:span text:style-name="T6">茲同意主辦單位公佈名次與相關內容，參賽者簽名: 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全國技專院校英語自我介紹影片競賽報名表</dc:title>
    <dc:subject/>
    <meta:keyword/>
    <dc:description/>
    <meta:initial-creator>linda</meta:initial-creator>
    <meta:creation-date>2013-09-24T12:00:00</meta:creation-date>
    <dc:creator>user</dc:creator>
    <dc:date>2025-04-30T22:23:00</dc:date>
    <meta:editing-cycles>17</meta:editing-cycles>
    <meta:editing-duration>PT34M</meta:editing-duration>
    <meta:document-statistic meta:table-count="1" meta:image-count="0" meta:object-count="0" meta:page-count="1" meta:paragraph-count="16" meta:word-count="172" meta:character-count="229" meta:non-whitespace-character-count="211"/>
    <meta:generator>MODA_ODF_Application_Tools/3.5.5.5.1$Windows_X86_64 LibreOffice_project/67d999f2c0dc927dfe7470b04f05b8a4750bf6bf</meta:generator>
  </office:meta>
</office:document-meta>
</file>