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粗黑" svg:font-family="超研澤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粗黑1" svg:font-family="超研澤粗黑" style:font-family-generic="system" style:font-pitch="variable"/>
  </office:font-face-decls>
  <office:automatic-styles>
    <style:style style:name="表格1" style:family="table">
      <style:table-properties style:width="17.265cm" fo:margin-left="0cm" fo:margin-top="0cm" fo:margin-bottom="0cm" table:align="left" style:writing-mode="lr-tb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4.826cm"/>
    </style:style>
    <style:style style:name="表格1.D" style:family="table-column">
      <style:table-column-properties style:column-width="6.348cm"/>
    </style:style>
    <style:style style:name="表格1.1" style:family="table-row">
      <style:table-row-properties style:min-row-height="0.034cm" fo:keep-together="auto"/>
    </style:style>
    <style:style style:name="表格1.A1" style:family="table-cell">
      <style:table-cell-properties style:vertical-align="middle" fo:padding-left="0.009cm" fo:padding-right="0.203cm" fo:padding-top="0.095cm" fo:padding-bottom="0.109cm" fo:border="0.5pt solid #000000" style:writing-mode="lr-tb"/>
    </style:style>
    <style:style style:name="表格1.2" style:family="table-row">
      <style:table-row-properties style:min-row-height="1.198cm" fo:keep-together="auto"/>
    </style:style>
    <style:style style:name="表格1.3" style:family="table-row">
      <style:table-row-properties style:min-row-height="1.402cm" fo:keep-together="auto"/>
    </style:style>
    <style:style style:name="表格1.4" style:family="table-row">
      <style:table-row-properties style:min-row-height="0.637cm" fo:keep-together="auto"/>
    </style:style>
    <style:style style:name="表格1.A4" style:family="table-cell">
      <style:table-cell-properties style:vertical-align="middle" fo:background-color="#d9d9d9" fo:padding-left="0.009cm" fo:padding-right="0.203cm" fo:padding-top="0.095cm" fo:padding-bottom="0.109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1.5" style:family="table-row">
      <style:table-row-properties style:min-row-height="16.579cm" fo:keep-together="auto"/>
    </style:style>
    <style:style style:name="表格1.A5" style:family="table-cell">
      <style:table-cell-properties fo:padding-left="0.009cm" fo:padding-right="0.203cm" fo:padding-top="0.095cm" fo:padding-bottom="0.109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0cm" fo:margin-right="0cm" fo:margin-top="0.212cm" fo:margin-bottom="0.212cm" style:contextual-spacing="false" fo:line-height="100%" fo:keep-together="always" fo:orphans="2" fo:widows="2" fo:text-indent="-0.019cm" style:auto-text-indent="false"/>
    </style:style>
    <style:style style:name="P3" style:family="paragraph" style:parent-style-name="List_20_Paragraph" style:list-style-name="WWNum25">
      <style:paragraph-properties fo:margin-left="0.748cm" fo:margin-right="0cm" fo:margin-top="0cm" fo:margin-bottom="0cm" style:contextual-spacing="false" style:line-height-at-least="0cm" fo:text-align="justify" style:justify-single-word="false" fo:orphans="0" fo:widows="0" fo:text-indent="-0.501cm" style:auto-text-indent="false"/>
      <style:text-properties fo:color="#000000" loext:opacity="100%"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left="-0.547cm" fo:margin-right="-0.275cm" fo:margin-top="0.212cm" fo:margin-bottom="0.212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229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fo:language="en" fo:country="US" fo:font-weight="bold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5.443cm" style:type="center"/>
          <style:tab-stop style:position="6.697cm" style:type="center"/>
          <style:tab-stop style:position="7.967cm" style:type="center"/>
          <style:tab-stop style:position="9.237cm" style:type="center"/>
          <style:tab-stop style:position="10.507cm" style:type="center"/>
          <style:tab-stop style:position="13.563cm" style:type="center"/>
        </style:tab-stops>
      </style:paragraph-properties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left="0.203cm" fo:margin-right="0cm" fo:margin-top="0cm" fo:margin-bottom="0cm" style:contextual-spacing="false" fo:text-align="center" style:justify-single-word="false" fo:orphans="0" fo:widows="0" fo:text-indent="-0.076cm" style:auto-text-indent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-0.212cm" fo:margin-right="-0.212cm" fo:margin-top="0cm" fo:margin-bottom="0cm" style:contextual-spacing="false" fo:text-align="center" style:justify-single-word="false" fo:orphans="0" fo:widows="0" fo:text-indent="0.212cm" style:auto-text-indent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-0.018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left="0.229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left="0.07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left="0.229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5.443cm" style:type="center"/>
          <style:tab-stop style:position="6.697cm" style:type="center"/>
          <style:tab-stop style:position="7.967cm" style:type="center"/>
          <style:tab-stop style:position="9.237cm" style:type="center"/>
          <style:tab-stop style:position="10.507cm" style:type="center"/>
          <style:tab-stop style:position="13.563cm" style:type="center"/>
        </style:tab-stops>
      </style:paragraph-properties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left="0.229cm" fo:margin-right="0cm" fo:margin-top="0cm" fo:margin-bottom="0cm" style:contextual-spacing="false" fo:text-align="center" style:justify-single-word="false" fo:orphans="0" fo:widows="0" fo:text-indent="0cm" style:auto-text-indent="false"/>
      <style:text-properties style:text-line-through-style="solid" style:text-line-through-type="single"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5.443cm" style:type="center"/>
          <style:tab-stop style:position="6.697cm" style:type="center"/>
          <style:tab-stop style:position="7.967cm" style:type="center"/>
          <style:tab-stop style:position="9.237cm" style:type="center"/>
          <style:tab-stop style:position="10.507cm" style:type="center"/>
          <style:tab-stop style:position="13.563cm" style:type="center"/>
        </style:tab-stops>
      </style:paragraph-properties>
      <style:text-properties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標楷體1" style:language-asian="zh" style:country-asian="TW" style:language-complex="ar" style:country-complex="SA"/>
    </style:style>
    <style:style style:name="P17" style:family="paragraph" style:parent-style-name="Standard">
      <style:paragraph-properties fo:margin-left="0cm" fo:margin-right="-0.547cm" fo:margin-top="0.212cm" fo:margin-bottom="0.212cm" style:contextual-spacing="false" fo:text-indent="0cm" style:auto-text-indent="false"/>
    </style:style>
    <style:style style:name="T1" style:family="text">
      <style:text-properties fo:color="#000000" loext:opacity="100%" style:font-name="Times New Roman" fo:font-size="14pt" style:letter-kerning="true" style:font-name-asian="標楷體1" style:font-size-asian="14pt" style:font-size-complex="11pt" style:font-weight-complex="normal"/>
    </style:style>
    <style:style style:name="T2" style:family="text">
      <style:text-properties fo:color="#000000" loext:opacity="100%" style:font-name="Times New Roman" style:font-name-asian="標楷體1" style:font-name-complex="Times New Roman1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complex="Times New Roman1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letter-spacing="-0.053cm" style:font-name-asian="標楷體1" style:font-name-complex="Times New Roman1"/>
    </style:style>
    <style:style style:name="T11" style:family="text">
      <style:text-properties style:font-name="Times New Roman" fo:letter-spacing="-0.053cm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text-line-through-style="solid" style:text-line-through-type="single" style:font-name="Times New Roman" style:font-name-asian="標楷體1" style:font-name-complex="Times New Roman1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b050" loext:opacity="100%" style:font-name="Times New Roman" style:font-name-asian="標楷體1" style:font-name-complex="Times New Roman1"/>
    </style:style>
    <style:style style:name="T16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Toc183003542"/><text:bookmark-start text:name="_Toc180157832"/><text:span text:style-name="T1">附表三</text:span><text:bookmark-start text:name="_Hlk178606003"/><text:span text:style-name="T1">、「其他」項目用空白表單</text:span><text:bookmark-end text:name="_Toc183003542"/><text:bookmark-end text:name="_Toc180157832"/><text:bookmark-end text:name="_Hlk178606003"/></text:h>
      <text:p text:style-name="P4"><text:span text:style-name="T3">114學年度五專完全免試入學單獨招生「其他」項目用空白表單</text:span></text:p>
      <text:p text:style-name="Standard"><text:span text:style-name="T4">※</text:span><text:span text:style-name="T5">本表單提供學生參用，亦可出具國中學校制式表件。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7">招生學校</text:p>
            <text:p text:style-name="P7">名稱</text:p>
          </table:table-cell>
          <table:table-cell table:style-name="表格1.A1" office:value-type="string">
            <text:p text:style-name="P5">宏國德霖科技大學</text:p>
          </table:table-cell>
          <table:table-cell table:style-name="表格1.A1" office:value-type="string">
            <text:p text:style-name="P16"><text:span text:style-name="T12">招生</text:span><text:span text:style-name="T11">科（組）別</text:span></text:p>
            <text:p text:style-name="P8">名稱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7">學生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就讀國中</text:p>
            <text:p text:style-name="P9">（請填全銜）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其他項目</text:p>
          </table:table-cell>
          <table:table-cell table:style-name="表格1.A1" table:number-columns-spanned="3" office:value-type="string">
            <text:list xml:id="list2543851739" text:style-name="WWNum25">
              <text:list-item>
                <text:p text:style-name="P3">自傳及就讀動機。</text:p>
              </text:list-item>
              <text:list-item>
                <text:p text:style-name="P3">有利審查資料。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1">請書寫或用電腦繕打於下方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個人自傳</text:p>
            <text:p text:style-name="P6">我名為陳ＯＯ，目前就讀ＯＯ國中，是家中長子，自幼即培養責任感與自律的習慣。個性內向穩重，待人真誠，凡事習慣深思熟慮後再行動。閒暇時喜愛下五子棋，這項活動培養了我的耐性與策略思考能力。此外，我也熱衷於閱讀各類書籍，尤其對自然科學有濃厚的興趣。</text:p>
            <text:p text:style-name="P6"/>
            <text:p text:style-name="P15"><text:span text:style-name="T12">父親從事機械工程相關工作，家庭氣氛融洽且互動良好，我與家人經常利用假日爬山健行，享受自然，這也讓我養成了規律且健康的生活作息。從國小時期起，受到嚴謹的老師啟發，培養出良好的學習習慣，且不斷持續至今，使我在課業上始終能穩定發展</text:span><text:span text:style-name="T6">。</text:span><text:span text:style-name="T12">由於國中的導師是一位相當認真的老師，因此從小就奠定了我一絲不茍、按部就班的讀書習慣。也都秉持著這種嚴謹的態度求學，…。</text:span></text:p>
            <text:p text:style-name="P6"/>
            <text:p text:style-name="P6"/>
            <text:p text:style-name="P6">讀書計畫</text:p>
            <text:p text:style-name="P6">我希望能進入宏國德霖科大就讀五專ＯＯ科，選擇與ＯＯ相關的專業科系。在入學後，我將針對所學課程事先做好預習規劃，並在課堂中專注聽講，課後再透過複習與自主學習鞏固所學。此外，我將積極參與課內外實務活動及競賽，以增進專業技能及累積實務經驗。</text:p>
            <text:p text:style-name="P13"><text:span text:style-name="T14">未來，我計畫在專業領域持續精進，朝成為ＯＯＯＯ為目標邁進，期望能將所學貢獻社會，並持續探索世界的奧妙。我深信在宏國德霖科大的培育下，我將能穩健成長，為將來的職涯打下扎實的基礎。</text:span><text:bookmark text:name="_Hlk183177034"/>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粗黑" svg:font-family="超研澤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粗黑1" svg:font-family="超研澤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.272cm" fo:margin-right="0cm" fo:margin-top="0cm" fo:margin-bottom="0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微軟正黑體" fo:font-family="微軟正黑體" style:font-family-generic="roman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微軟正黑體1" style:font-family-complex="微軟正黑體" style:font-family-generic-complex="system" style:font-pitch-complex="variable" style:font-size-complex="11pt"/>
    </style:style>
    <style:style style:name="Body_20_Text_20_2" style:display-name="Body Text 2" style:family="paragraph" style:parent-style-name="Standard" style:default-outline-level=""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text-indent="-0.84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f_DAD2" style:display-name="?DAD2" style:family="paragraph" style:parent-style-name="Standard" style:default-outline-level="">
      <style:paragraph-properties fo:line-height="150%" style:punctuation-wrap="hanging" style:vertical-align="baseline"/>
      <style:text-properties style:font-name="超研澤粗黑" fo:font-family="超研澤粗黑" style:font-family-generic="roman" style:font-pitch="variable" fo:font-size="14pt" style:letter-kerning="false" style:font-name-asian="超研澤粗黑1" style:font-family-asian="超研澤粗黑" style:font-family-generic-asian="system" style:font-pitch-asian="variable" style:font-size-asian="14pt" style:font-size-complex="10pt"/>
    </style:style>
    <style:style style:name="內文凸排" style:family="paragraph" style:parent-style-name="Standard" style:default-outline-level="">
      <style:paragraph-properties fo:margin-left="0.353cm" fo:margin-right="0cm" fo:text-indent="-0.353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style:contextual-spacing="false" fo:line-height="0.706cm" fo:text-align="justify" style:justify-single-word="false">
        <style:tab-stops>
          <style:tab-stop style:position="16.983cm" style:type="right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loext:opacity="100%" style:font-name="微軟正黑體" fo:font-family="微軟正黑體" style:font-family-generic="roman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微軟正黑體1" style:font-family-complex="微軟正黑體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標楷體1" style:font-family-asian="標楷體" style:font-family-generic-asian="system" style:font-pitch-asian="variable" style:font-size-asian="10pt" style:font-style-asian="normal" style:font-weight-asian="normal" style:font-name-complex="標楷體1" style:font-family-complex="標楷體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loext:opacity="100%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fo:color="#000000" loext:opacity="100%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style:font-name-asian="標楷體1" style:font-family-asian="標楷體" style:font-family-generic-asian="system" style:font-pitch-asian="variable" style:font-size-asian="9pt" style:font-style-asian="normal" style:font-weight-asian="normal" style:font-name-complex="標楷體1" style:font-family-complex="標楷體" style:font-family-generic-complex="system" style:font-pitch-complex="variable" style:font-size-complex="10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style:use-window-font-color="true" loext:opacity="0%"/>
    </style:style>
    <style:style style:name="ListLabel_20_32" style:display-name="ListLabel 32" style:family="text">
      <style:text-properties style:use-window-font-color="true" loext:opacity="0%"/>
    </style:style>
    <style:style style:name="ListLabel_20_33" style:display-name="ListLabel 33" style:family="text">
      <style:text-properties style:use-window-font-color="true" loext:opacity="0%"/>
    </style:style>
    <style:style style:name="ListLabel_20_34" style:display-name="ListLabel 34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2.0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space" fo:text-indent="-0.847cm" fo:margin-left="2.0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2.0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margin-left="0.824cm"/>
        </style:list-level-properties>
      </text:list-level-style-number>
      <text:list-level-style-number text:level="2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margin-left="3.556cm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fo:margin-left="4.826cm"/>
        </style:list-level-properties>
      </text:list-level-style-number>
      <text:list-level-style-number text:level="5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margin-left="6.096cm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>
          <style:list-level-label-alignment text:label-followed-by="listtab" fo:margin-left="7.366cm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fo:margin-left="8.636cm"/>
        </style:list-level-properties>
      </text:list-level-style-number>
      <text:list-level-style-number text:level="8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margin-left="9.906cm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>
          <style:list-level-label-alignment text:label-followed-by="listtab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3" style:num-prefix="（" style:num-suffix="）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1.0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margin-left="0.824cm"/>
        </style:list-level-properties>
      </text:list-level-style-number>
      <text:list-level-style-number text:level="2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3" text:style-name="ListLabel_20_24" style:num-format="i" text:display-levels="2">
        <style:list-level-properties text:list-level-position-and-space-mode="label-alignment">
          <style:list-level-label-alignment text:label-followed-by="listtab" fo:margin-left="3.556cm"/>
        </style:list-level-properties>
      </text:list-level-style-number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fo:margin-left="4.826cm"/>
        </style:list-level-properties>
      </text:list-level-style-number>
      <text:list-level-style-number text:level="5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margin-left="6.096cm"/>
        </style:list-level-properties>
      </text:list-level-style-number>
      <text:list-level-style-number text:level="6" text:style-name="ListLabel_20_27" style:num-format="i" text:display-levels="2">
        <style:list-level-properties text:list-level-position-and-space-mode="label-alignment">
          <style:list-level-label-alignment text:label-followed-by="listtab" fo:margin-left="7.366cm"/>
        </style:list-level-properties>
      </text:list-level-style-number>
      <text:list-level-style-number text:level="7" text:style-name="ListLabel_20_28" style:num-format="1" text:display-levels="2">
        <style:list-level-properties text:list-level-position-and-space-mode="label-alignment">
          <style:list-level-label-alignment text:label-followed-by="listtab" fo:margin-left="8.636cm"/>
        </style:list-level-properties>
      </text:list-level-style-number>
      <text:list-level-style-number text:level="8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margin-left="9.906cm"/>
        </style:list-level-properties>
      </text:list-level-style-number>
      <text:list-level-style-number text:level="9" text:style-name="ListLabel_20_30" style:num-format="i" text:display-levels="2">
        <style:list-level-properties text:list-level-position-and-space-mode="label-alignment">
          <style:list-level-label-alignment text:label-followed-by="listtab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space" fo:text-indent="-0.847cm" fo:margin-left="2.0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space" fo:text-indent="-0.847cm" fo:margin-left="2.0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</meta:initial-creator>
    <dc:creator>Chris Yang</dc:creator>
    <meta:editing-cycles>5</meta:editing-cycles>
    <meta:print-date>2025-03-13T05:50:00</meta:print-date>
    <meta:creation-date>2025-03-24T09:09:00</meta:creation-date>
    <dc:date>2025-03-24T09:13:00</dc:date>
    <meta:editing-duration>PT6M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22" meta:word-count="642" meta:character-count="647" meta:non-whitespace-character-count="647"/>
    <meta:user-defined meta:name="AppVersion">16.0000</meta:user-defined>
    <meta:user-defined meta:name="Company">cc</meta:user-defined>
    <meta:template xlink:type="simple" xlink:actuate="onRequest" xlink:title="Normal" xlink:href=""/>
  </office:meta>
</office:document-meta>
</file>