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-WinCharSetFFFF-H, 'Arial Un" svg:font-family="'標楷體-WinCharSetFFFF-H, 'Arial Un'" style:font-family-generic="system" style:font-pitch="variable"/>
  </office:font-face-decls>
  <office:automatic-styles>
    <style:style style:name="表格1" style:family="table">
      <style:table-properties style:width="15.05cm" fo:margin-left="-0.191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2.63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 fo:orphans="0" fo:widows="0"/>
      <style:text-properties fo:font-size="14pt" style:letter-kerning="false" style:font-name-asian="標楷體1" style:font-size-asian="14pt" style:font-name-complex="標楷體-WinCharSetFFFF-H, 'Arial Un" style:font-size-complex="14pt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font-size="14pt" fo:font-weight="bold" style:letter-kerning="false" style:font-name-asian="標楷體1" style:font-size-asian="14pt" style:font-weight-asian="bold" style:font-name-complex="標楷體-WinCharSetFFFF-H, 'Arial Un" style:font-size-complex="14pt"/>
    </style:style>
    <style:style style:name="P5" style:family="paragraph" style:parent-style-name="Standard_20__28_user_29_">
      <style:paragraph-properties fo:orphans="0" fo:widows="0" style:snap-to-layout-grid="false"/>
      <style:text-properties fo:font-size="14pt" fo:font-weight="bold" style:letter-kerning="false" style:font-name-asian="標楷體1" style:font-size-asian="14pt" style:font-weight-asian="bold" style:font-name-complex="標楷體-WinCharSetFFFF-H, 'Arial Un" style:font-size-complex="14pt"/>
    </style:style>
    <style:style style:name="P6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fo:font-weight="bold" style:letter-kerning="false" style:font-name-asian="標楷體1" style:font-size-asian="14pt" style:font-weight-asian="bold" style:font-name-complex="標楷體-WinCharSetFFFF-H, 'Arial Un" style:font-size-complex="14pt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-asian="新細明體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/>
      <style:text-properties fo:font-size="13pt" style:letter-kerning="false" style:font-name-asian="標楷體1" style:font-size-asian="13pt" style:font-name-complex="標楷體-WinCharSetFFFF-H, 'Arial Un" style:font-size-complex="13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name-complex="標楷體-WinCharSetFFFF-H, 'Arial Un" style:font-size-complex="14pt"/>
    </style:style>
    <style:style style:name="T4" style:family="text">
      <style:text-properties fo:font-size="13pt" style:letter-kerning="false" style:font-name-asian="標楷體1" style:font-size-asian="13pt" style:font-name-complex="標楷體-WinCharSetFFFF-H, 'Arial U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</text:span><text:bookmark text:name="_GoBack"/><text:span text:style-name="T1">學年度第1學期校內日語朗讀競賽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科系</text:p>
            <text:p text:style-name="P2"><text:span text:style-name="T3">/班級</text:span></text:p>
          </table:table-cell>
          <table:table-cell table:style-name="表格1.B1" office:value-type="string">
            <text:p text:style-name="P7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指導老師</text:p>
            <text:p text:style-name="P4">簽章</text:p>
          </table:table-cell>
          <table:table-cell table:style-name="表格1.B5" office:value-type="string">
            <text:p text:style-name="P5"/>
          </table:table-cell>
        </table:table-row>
      </table:table>
      <text:p text:style-name="P8"><text:span text:style-name="T4">備註：</text:span></text:p>
      <text:p text:style-name="P8"><text:span text:style-name="T4">填妥報名表後，由指導老師簽章，交至應用英語系辦公室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">茲同意主辦單位公佈名次與相關內容，申請人簽名: 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-WinCharSetFFFF-H, 'Arial Un" svg:font-family="'標楷體-WinCharSetFFFF-H, 'Arial U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全國技專院校英語自我介紹影片競賽報名表</dc:title>
    <meta:initial-creator>linda</meta:initial-creator>
    <dc:creator>Win11</dc:creator>
    <meta:editing-cycles>2</meta:editing-cycles>
    <meta:creation-date>2024-09-24T01:44:00</meta:creation-date>
    <dc:date>2024-09-24T01:44:00</dc:date>
    <meta:editing-duration>PT1M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11" meta:word-count="91" meta:character-count="111" meta:non-whitespace-character-count="110"/>
    <meta:user-defined meta:name="AppVersion">16.0000</meta:user-defined>
    <meta:template xlink:type="simple" xlink:actuate="onRequest" xlink:title="Normal" xlink:href=""/>
  </office:meta>
</office:document-meta>
</file>