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細仿宋" svg:font-family="全真細仿宋, 微軟正黑體" style:font-family-generic="modern"/>
    <style:font-face style:name="華康仿宋體W2" svg:font-family="華康仿宋體W2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694cm" fo:margin-left="-0.1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71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251cm"/>
    </style:style>
    <style:style style:name="表格1.I" style:family="table-column">
      <style:table-column-properties style:column-width="3.75cm"/>
    </style:style>
    <style:style style:name="表格1.1" style:family="table-row">
      <style:table-row-properties style:min-row-height="1.16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05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434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75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0.654cm" fo:keep-together="auto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0.635cm" fo:keep-together="always"/>
    </style:style>
    <style:style style:name="表格1.9" style:family="table-row">
      <style:table-row-properties style:min-row-height="1.24cm" fo:keep-together="always"/>
    </style:style>
    <style:style style:name="表格1.10" style:family="table-row">
      <style:table-row-properties style:min-row-height="4.39cm" fo:keep-together="always"/>
    </style:style>
    <style:style style:name="表格1.11" style:family="table-row">
      <style:table-row-properties style:min-row-height="4.025cm" fo:keep-together="auto"/>
    </style:style>
    <style:style style:name="表格1.12" style:family="table-row">
      <style:table-row-properties style:min-row-height="1.245cm" fo:keep-together="auto"/>
    </style:style>
    <style:style style:name="表格1.13" style:family="table-row">
      <style:table-row-properties style:min-row-height="6.722cm" fo:keep-together="auto"/>
    </style:style>
    <style:style style:name="表格1.14" style:family="table-row">
      <style:table-row-properties style:min-row-height="5.891cm" fo:keep-together="auto"/>
    </style:style>
    <style:style style:name="表格1.15" style:family="table-row">
      <style:table-row-properties style:min-row-height="7.251cm" fo:keep-together="auto"/>
    </style:style>
    <style:style style:name="表格1.16" style:family="table-row">
      <style:table-row-properties style:min-row-height="6.97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Standard" style:master-page-name="Standard">
      <style:paragraph-properties style:line-height-at-least="0.353cm" style:page-number="auto"/>
    </style:style>
    <style:style style:name="P2" style:family="paragraph" style:parent-style-name="Standard">
      <style:paragraph-properties style:line-height-at-least="0.353cm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423cm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23cm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text-properties fo:font-size="11pt" style:font-name-asian="標楷體" style:font-size-asian="11pt" style:font-size-complex="11pt"/>
    </style:style>
    <style:style style:name="P9" style:family="paragraph" style:parent-style-name="Standard"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423cm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423cm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orphans="2" fo:widows="2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line-height="0.353cm" fo:text-indent="0.176cm" style:auto-text-indent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423cm" style:snap-to-layout-gri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style:snap-to-layout-grid="false"/>
      <style:text-properties style:font-name-asian="標楷體"/>
    </style:style>
    <style:style style:name="P30" style:family="paragraph" style:parent-style-name="Standard">
      <style:text-properties style:font-name-asian="標楷體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line-height="0.494cm" fo:text-align="center" style:justify-single-word="false"/>
    </style:style>
    <style:style style:name="P34" style:family="paragraph" style:parent-style-name="Standard" style:list-style-name="WW8Num1">
      <style:paragraph-properties>
        <style:tab-stops>
          <style:tab-stop style:position="0.445cm"/>
        </style:tab-stops>
      </style:paragraph-properties>
    </style:style>
    <style:style style:name="P35" style:family="paragraph" style:parent-style-name="Standard">
      <style:paragraph-properties fo:line-height="0.423cm"/>
      <style:text-properties fo:font-size="8pt" style:font-name-asian="標楷體" style:font-size-asian="8pt" style:font-size-complex="8pt"/>
    </style:style>
    <style:style style:name="T1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全真細仿宋" fo:font-size="14pt" fo:font-weight="bold" style:font-name-asian="全真細仿宋" style:font-size-asian="14pt" style:font-weight-asian="bold" style:font-name-complex="全真細仿宋" style:font-size-complex="14pt"/>
    </style:style>
    <style:style style:name="T6" style:family="text">
      <style:text-properties style:font-name="全真細仿宋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Georgia" fo:font-size="14pt" fo:font-weight="bold" style:font-name-asian="標楷體" style:font-size-asian="14pt" style:font-weight-asian="bold" style:font-name-complex="Georgia" style:font-size-complex="14pt"/>
    </style:style>
    <style:style style:name="T10" style:family="text">
      <style:text-properties style:font-name="Georgia" fo:font-size="14pt" fo:font-weight="bold" style:font-name-asian="標楷體" style:font-size-asian="14pt" style:font-weight-asian="bold" style:font-name-complex="Georgia" style:font-size-complex="14pt" style:font-weight-complex="bold"/>
    </style:style>
    <style:style style:name="T11" style:family="text">
      <style:text-properties style:font-name="華康仿宋體W2" fo:font-size="14pt" style:font-name-asian="華康仿宋體W2" style:font-size-asian="14pt" style:font-name-complex="華康仿宋體W2" style:font-size-complex="14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</text:span><text:span text:style-name="T5"> </text:span><text:span text:style-name="T6">宏國德霖科技大學2024</text:span><text:span text:style-name="T9">美國蒙大拿大學暑期</text:span><text:span text:style-name="T10">語言與文化體驗營</text:span><text:span text:style-name="T6">報名表</text:span><text:span text:style-name="T11"> </text:span><text:span text:style-name="T2"></text:span></text:p>
      <text:p text:style-name="P2">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rows-spanned="2" office:value-type="string">
            <text:p text:style-name="P5">Name</text:p>
            <text:p text:style-name="P4"><text:span text:style-name="T12">(</text:span><text:span text:style-name="T12">姓名</text:span><text:span text:style-name="T12">)</text:span></text:p>
          </table:table-cell>
          <table:table-cell table:style-name="表格1.B1" table:number-columns-spanned="2" office:value-type="string">
            <text:p text:style-name="P3"><text:span text:style-name="T12">Chinese(</text:span><text:span text:style-name="T12">中)</text:span></text:p>
          </table:table-cell>
          <table:covered-table-cell/>
          <table:table-cell table:style-name="表格1.B1" table:number-rows-spanned="2" table:number-columns-spanned="2" office:value-type="string">
            <text:p text:style-name="P7"/>
            <text:p text:style-name="P6">Gender</text:p>
            <text:p text:style-name="P3"><text:span text:style-name="T12">(</text:span><text:span text:style-name="T12">姓別)</text:span></text:p>
            <text:p text:style-name="P6"><text:span text:style-name="T16">□</text:span>F (女)</text:p>
            <text:p text:style-name="P3"><text:span text:style-name="T17">□</text:span><text:span text:style-name="T12">M(</text:span><text:span text:style-name="T12">男)</text:span></text:p>
          </table:table-cell>
          <table:covered-table-cell/>
          <table:table-cell table:style-name="表格1.B1" table:number-rows-spanned="2" table:number-columns-spanned="3" office:value-type="string">
            <text:p text:style-name="P7"/>
            <text:p text:style-name="P3"><text:span text:style-name="T12">Date of Birth(</text:span><text:span text:style-name="T12">生日</text:span><text:span text:style-name="T12">)</text:span></text:p>
            <text:p text:style-name="P3"><text:span text:style-name="T19"><text:s text:c="5"/></text:span><text:span text:style-name="T21"><text:s text:c="2"/></text:span><text:span text:style-name="T19"><text:s text:c="6"/></text:span><text:span text:style-name="T21"><text:s text:c="2"/></text:span><text:span text:style-name="T19"><text:s text:c="5"/></text:span></text:p>
            <text:p text:style-name="P24"><text:span text:style-name="T22">Year </text:span><text:span text:style-name="T22"><text:s/></text:span><text:span text:style-name="T22"><text:s/>Month</text:span><text:span text:style-name="T22"> </text:span><text:span text:style-name="T22"><text:s text:c="2"/>Day</text:span></text:p>
            <text:p text:style-name="P24"><text:span text:style-name="T22">(</text:span><text:span text:style-name="T22">年) <text:s text:c="3"/>(月) <text:s text:c="4"/>(日)</text:span></text:p>
          </table:table-cell>
          <table:covered-table-cell/>
          <table:covered-table-cell/>
          <table:table-cell table:style-name="表格1.I1" table:number-rows-spanned="4" office:value-type="string">
            <text:p text:style-name="P25"/>
            <text:p text:style-name="P14">Photo</text:p>
            <text:p text:style-name="P14">(我的兩吋</text:p>
            <text:p text:style-name="P14">大頭照)</text:p>
            <text:p text:style-name="P27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"><text:span text:style-name="T12">English</text:span><text:span text:style-name="T12">(英)(羅馬拼音)(與護照相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12">D</text:span><text:span text:style-name="T12">ept.</text:span></text:p>
            <text:p text:style-name="P5">(科系)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6">Grade</text:p>
            <text:p text:style-name="P16">(年級)</text:p>
          </table:table-cell>
          <table:table-cell table:style-name="表格1.B2" office:value-type="string">
            <text:p text:style-name="P22"/>
            <text:p text:style-name="P14"/>
          </table:table-cell>
          <table:table-cell table:style-name="表格1.B2" table:number-columns-spanned="2" office:value-type="string">
            <text:p text:style-name="P33"><text:span text:style-name="T12">N</text:span><text:span text:style-name="T12">ickame</text:span></text:p>
            <text:p text:style-name="P33"><text:span text:style-name="T12">(</text:span><text:span text:style-name="T12">暱稱</text:span><text:span text:style-name="T12">)</text:span></text:p>
          </table:table-cell>
          <table:covered-table-cell/>
          <table:table-cell table:style-name="表格1.B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<text:span text:style-name="T12">ID Number</text:span><text:span text:style-name="T12">(身分證字號)</text:span></text:p>
          </table:table-cell>
          <table:covered-table-cell/>
          <table:covered-table-cell/>
          <table:table-cell table:style-name="表格1.B2" office:value-type="string">
            <text:p text:style-name="P6">Bloody Type</text:p>
            <text:p text:style-name="P6">(血型)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3"><text:span text:style-name="T12">Beneficiary</text:span><text:span text:style-name="T12">(保險受益人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Standard"><text:span text:style-name="T12">Permanent Address</text:span><text:span text:style-name="T12">(永久通訊處) </text:span><text:span text:style-name="T17">□□□</text:span><text:span text:style-name="T12">-</text:span><text:span text:style-name="T17">□□</text:span><text:span text:style-name="T12">(郵遞區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6" office:value-type="string">
            <text:p text:style-name="P8">E-mail(電子信箱)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Standard"><text:span text:style-name="T12">Tel</text:span><text:span text:style-name="T12">(電話)</text:span></text:p>
            <text:p text:style-name="P3"><text:span text:style-name="T12">Cell Phone</text:span><text:span text:style-name="T12">(手機)</text:span></text:p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3" table:number-rows-spanned="3" table:number-columns-spanned="2" office:value-type="string">
            <text:p text:style-name="P14">Emergency Contact</text:p>
            <text:p text:style-name="P14">(緊急聯絡人)</text:p>
          </table:table-cell>
          <table:covered-table-cell/>
          <table:table-cell table:style-name="表格1.B2" office:value-type="string">
            <text:p text:style-name="Standard"><text:span text:style-name="T12">Name</text:span><text:span text:style-name="T12">(姓名)</text:span></text:p>
            <text:p text:style-name="P8"/>
          </table:table-cell>
          <table:table-cell table:style-name="表格1.B2" table:number-columns-spanned="3" office:value-type="string">
            <text:p text:style-name="P32"><text:span text:style-name="T12">Relationship</text:span><text:span text:style-name="T12">(關係)</text:span></text:p>
            <text:p text:style-name="P8"/>
          </table:table-cell>
          <table:covered-table-cell/>
          <table:covered-table-cell/>
          <table:table-cell table:style-name="表格1.G6" table:number-rows-spanned="2" table:number-columns-spanned="3" office:value-type="string">
            <text:p text:style-name="P3"><text:span text:style-name="T12">Tel</text:span><text:span text:style-name="T12">(電話)</text:span></text:p>
            <text:p text:style-name="P6"/>
            <text:p text:style-name="P3"><text:span text:style-name="T12">Cell Phone</text:span><text:span text:style-name="T12">(手機)</text:span></text:p>
            <text:p text:style-name="P6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table:number-rows-spanned="2" table:number-columns-spanned="4" office:value-type="string">
            <text:p text:style-name="Standard"><text:span text:style-name="T12">Address</text:span><text:span text:style-name="T12">(住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3" office:value-type="string">
            <text:p text:style-name="Standard"><text:span text:style-name="T12">Signature</text:span><text:span text:style-name="T12">(家長簽名)</text:span></text:p>
          </table:table-cell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6"><text:span text:style-name="T12">Personal Physical Condition</text:span></text:p>
            <text:p text:style-name="P14">(健康狀況)</text:p>
          </table:table-cell>
          <table:covered-table-cell/>
          <table:table-cell table:style-name="表格1.B2" table:number-columns-spanned="4" office:value-type="string">
            <text:p text:style-name="Standard"><text:span text:style-name="T17">□</text:span><text:span text:style-name="T12">Hypertension</text:span><text:span text:style-name="T12">(高血壓) </text:span></text:p>
            <text:p text:style-name="Standard"><text:span text:style-name="T17">□</text:span><text:span text:style-name="T12">Asthma</text:span><text:span text:style-name="T12">(氣喘) <text:s text:c="9"/></text:span></text:p>
            <text:p text:style-name="Standard"><text:span text:style-name="T17">□</text:span><text:span text:style-name="T12">Heart disease</text:span><text:span text:style-name="T12">(心臟病)</text:span></text:p>
            <text:p text:style-name="Standard"><text:span text:style-name="T17">□</text:span><text:span text:style-name="T12">Anemia</text:span><text:span text:style-name="T12">(貧血)</text:span><text:span text:style-name="T12"> <text:s text:c="3"/></text:span><text:span text:style-name="T24"><text:s/></text:span></text:p>
            <text:list xml:id="list497842789" text:style-name="WW8Num1">
              <text:list-item>
                <text:p text:style-name="P34"><text:span text:style-name="T12">Diabetes</text:span><text:span text:style-name="T12">(糖尿病)</text:span><text:span text:style-name="T12"> </text:span></text:p>
              </text:list-item>
              <text:list-item>
                <text:p text:style-name="P34"><text:span text:style-name="T12">Other</text:span><text:span text:style-name="T12">(其他)___________ </text:span></text:p>
              </text:list-item>
            </text:list>
            <text:p text:style-name="Standard"><text:span text:style-name="T17">□</text:span><text:span text:style-name="T12">Allergy(過敏)</text:span><text:span text:style-name="T14"> <text:s text:c="10"/></text:span><text:span text:style-name="T17">□</text:span><text:span text:style-name="T12">None</text:span><text:span text:style-name="T12">(無)</text:span></text:p>
          </table:table-cell>
          <table:covered-table-cell/>
          <table:covered-table-cell/>
          <table:covered-table-cell/>
          <table:table-cell table:style-name="表格1.G6" table:number-columns-spanned="3" office:value-type="string">
            <text:p text:style-name="Standard"><text:span text:style-name="T12">Vegetarian</text:span><text:span text:style-name="T12"> <text:s/></text:span><text:span text:style-name="T12">(</text:span><text:span text:style-name="T12">吃素</text:span><text:span text:style-name="T12">)</text:span></text:p>
            <text:p text:style-name="P35"/>
            <text:p text:style-name="Standard"><text:span text:style-name="T17">□</text:span><text:span text:style-name="T15"> </text:span><text:span text:style-name="T7">Yes</text:span></text:p>
            <text:p text:style-name="Standard"><text:span text:style-name="T17">□</text:span><text:span text:style-name="T15"> </text:span><text:span text:style-name="T7">No</text:span></text:p>
          </table:table-cell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7">The reasons why you want to join us</text:p>
            <text:p text:style-name="P17">(參加原因)</text:p>
          </table:table-cell>
          <table:covered-table-cell/>
          <table:table-cell table:style-name="表格1.G6" table:number-columns-spanned="7" office:value-type="string">
            <text:p text:style-name="P1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7">Hobbies</text:p>
            <text:p text:style-name="P17">(興趣)</text:p>
          </table:table-cell>
          <table:covered-table-cell/>
          <table:table-cell table:style-name="表格1.G6" table:number-columns-spanned="7" office:value-type="string">
            <text:p text:style-name="P10"/>
            <text:p text:style-name="P30"/>
            <text:p text:style-name="P30"/>
            <text:p text:style-name="P30"/>
            <text:p text:style-name="P30"/>
            <text:p text:style-name="P30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9" office:value-type="string">
            <text:p text:style-name="Standard"><text:span text:style-name="T12">Camps you have attended</text:span><text:span text:style-name="T12"> (曾參加過之團隊或社團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9" office:value-type="string">
            <text:p text:style-name="P8">Experiences related to English (英語學習相關經驗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9" office:value-type="string">
            <text:p text:style-name="Standard"><text:span text:style-name="T12">Self-introduction</text:span><text:span text:style-name="T12"> (簡短地自我介紹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9" office:value-type="string">
            <text:p text:style-name="Standard"><text:span text:style-name="T12">Expectation toward the camp(</text:span><text:span text:style-name="T12">對英語團的期望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細仿宋" svg:font-family="全真細仿宋, 微軟正黑體" style:font-family-generic="modern"/>
    <style:font-face style:name="華康仿宋體W2" svg:font-family="華康仿宋體W2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 德霖2010暑期遊學營報名表 </dc:title>
    <dc:subject/>
    <meta:keyword/>
    <dc:description/>
    <meta:initial-creator>TIGER-XP</meta:initial-creator>
    <meta:creation-date>2024-03-08T08:23:00</meta:creation-date>
    <dc:creator>HDUT</dc:creator>
    <dc:date>2024-03-08T08:24:00</dc:date>
    <meta:print-date>2024-03-08T08:24:00</meta:print-date>
    <meta:editing-cycles>4</meta:editing-cycles>
    <meta:editing-duration>PT2M</meta:editing-duration>
    <meta:document-statistic meta:table-count="1" meta:image-count="0" meta:object-count="0" meta:page-count="3" meta:paragraph-count="59" meta:word-count="320" meta:character-count="826" meta:non-whitespace-character-count="719"/>
    <meta:generator>MODA_ODF_Application_Tools/3.5.5.5.1$Windows_X86_64 LibreOffice_project/67d999f2c0dc927dfe7470b04f05b8a4750bf6bf</meta:generator>
  </office:meta>
</office:document-meta>
</file>