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5cm" fo:margin-left="-0.48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4.284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1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654cm" fo:keep-together="auto"/>
    </style:style>
    <style:style style:name="表格1.J6" style:family="table-cell">
      <style:table-cell-properties style:vertical-align="top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4.39cm" fo:keep-together="always"/>
    </style:style>
    <style:style style:name="表格1.11" style:family="table-row">
      <style:table-row-properties style:min-row-height="2.171cm" fo:keep-together="auto"/>
    </style:style>
    <style:style style:name="表格1.12" style:family="table-row">
      <style:table-row-properties style:min-row-height="1.245cm" fo:keep-together="auto"/>
    </style:style>
    <style:style style:name="表格1.13" style:family="table-row">
      <style:table-row-properties style:min-row-height="0.995cm" fo:keep-together="auto"/>
    </style:style>
    <style:style style:name="表格1.14" style:family="table-row">
      <style:table-row-properties style:min-row-height="1.069cm" fo:keep-together="auto"/>
    </style:style>
    <style:style style:name="表格1.15" style:family="table-row">
      <style:table-row-properties style:min-row-height="1.058cm" fo:keep-together="auto"/>
    </style:style>
    <style:style style:name="表格1.16" style:family="table-row">
      <style:table-row-properties style:min-row-height="1.28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_20__28_user_29_">
      <style:paragraph-properties fo:line-height="0.423cm"/>
    </style:style>
    <style:style style:name="P5" style:family="paragraph" style:parent-style-name="Standard_20__28_user_29_">
      <style:text-properties fo:font-size="11pt" style:font-name-asian="標楷體" style:font-size-asian="11pt" style:font-size-complex="11pt"/>
    </style:style>
    <style:style style:name="P6" style:family="paragraph" style:parent-style-name="Standard_20__28_user_29_">
      <style:paragraph-properties fo:line-height="0.423cm"/>
      <style:text-properties fo:font-size="11pt" style:font-name-asian="標楷體" style:font-size-asian="11pt" style:font-size-complex="11pt"/>
    </style:style>
    <style:style style:name="P7" style:family="paragraph" style:parent-style-name="Standard_20__28_user_29_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_20__28_user_29_">
      <style:paragraph-properties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_20__28_user_29_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_20__28_user_29_">
      <style:paragraph-properties fo:orphans="2" fo:widows="2"/>
      <style:text-properties fo:font-size="11pt" style:font-name-asian="標楷體" style:font-size-asian="11pt" style:font-size-complex="11pt"/>
    </style:style>
    <style:style style:name="P12" style:family="paragraph" style:parent-style-name="Standard_20__28_user_29_" style:list-style-name="WW8Num1">
      <style:paragraph-properties>
        <style:tab-stops>
          <style:tab-stop style:position="0.445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line-height="0.423cm"/>
      <style:text-properties fo:font-size="8pt" style:font-name-asian="標楷體" style:font-size-asian="8pt" style:font-size-complex="8pt"/>
    </style:style>
    <style:style style:name="P16" style:family="paragraph" style:parent-style-name="Standard_20__28_user_29_">
      <style:text-properties style:font-name-asian="標楷體"/>
    </style:style>
    <style:style style:name="P17" style:family="paragraph" style:parent-style-name="Standard_20__28_user_29_">
      <style:paragraph-properties fo:margin-left="0cm" fo:margin-right="0cm" fo:line-height="0.353cm" fo:text-indent="0.176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-asian="新細明體1"/>
    </style:style>
    <style:style style:name="T1" style:family="text">
      <style:text-properties style:font-name="Wingdings" fo:font-size="14pt" fo:font-weight="bold" style:font-size-asian="14pt" style:font-weight-asian="bold" style:font-name-complex="Wingdings" style:font-size-complex="14pt"/>
    </style:style>
    <style:style style:name="T2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name-complex="Wingdings" style:font-size-complex="14pt"/>
    </style:style>
    <style:style style:name="T12" style:family="text">
      <style:text-properties style:font-name="標楷體1" fo:font-size="14pt" fo:font-weight="bold" style:font-name-asian="標楷體1" style:font-size-asian="14pt" style:font-weight-asian="bold" style:font-name-complex="Georgia" style:font-size-complex="14pt"/>
    </style:style>
    <text:list-style style:name="L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</text:span><text:span text:style-name="T12"> 宏國德霖2023日本別府大學暑期遊學營報名表 </text:span><text:span text:style-name="T1">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7">Name</text:p>
            <text:p text:style-name="P7">(姓名)</text:p>
          </table:table-cell>
          <table:table-cell table:style-name="表格1.B1" table:number-columns-spanned="3" office:value-type="string">
            <text:p text:style-name="P6">Chinese(中)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6">Gender</text:p>
            <text:p text:style-name="P6">(姓別)</text:p>
            <text:p text:style-name="P4"><text:span text:style-name="T7">□</text:span><text:span text:style-name="T4">F (女)</text:span></text:p>
            <text:p text:style-name="P4"><text:span text:style-name="T7">□</text:span><text:span text:style-name="T4">M(男)</text:span></text:p>
          </table:table-cell>
          <table:covered-table-cell/>
          <table:table-cell table:style-name="表格1.B1" table:number-rows-spanned="2" table:number-columns-spanned="4" office:value-type="string">
            <text:p text:style-name="P6">Date of Birth(生日)</text:p>
            <text:p text:style-name="P4"><text:span text:style-name="T8"><text:s text:c="5"/></text:span><text:span text:style-name="T9"><text:s text:c="2"/></text:span><text:span text:style-name="T8"><text:s text:c="6"/></text:span><text:span text:style-name="T9"><text:s text:c="2"/></text:span><text:span text:style-name="T8"><text:s text:c="5"/></text:span></text:p>
            <text:p text:style-name="P17">Year <text:s text:c="2"/>Month <text:s text:c="2"/>Day</text:p>
            <text:p text:style-name="P17">(年) <text:s text:c="3"/>(月) <text:s text:c="4"/>(日)</text:p>
          </table:table-cell>
          <table:covered-table-cell/>
          <table:covered-table-cell/>
          <table:covered-table-cell/>
          <table:table-cell table:style-name="表格1.K1" table:number-rows-spanned="4" office:value-type="string">
            <text:p text:style-name="P13"/>
            <text:p text:style-name="P8">Photo</text:p>
            <text:p text:style-name="P8">(我的兩吋</text:p>
            <text:p text:style-name="P8">大頭照)</text:p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English(英)(羅馬拼音)(與護照相同)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Dept.</text:p>
            <text:p text:style-name="P7">(科系)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Grade</text:p>
            <text:p text:style-name="P10">(年級)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ID Number(身分證字號)</text:p>
          </table:table-cell>
          <table:covered-table-cell/>
          <table:covered-table-cell/>
          <table:table-cell table:style-name="表格1.B2" table:number-columns-spanned="3" office:value-type="string">
            <text:p text:style-name="P6">Bloody Type</text:p>
            <text:p text:style-name="P6">(血型)</text:p>
          </table:table-cell>
          <table:covered-table-cell/>
          <table:covered-table-cell/>
          <table:table-cell table:style-name="表格1.B2" table:number-columns-spanned="4" office:value-type="string">
            <text:p text:style-name="P6">Beneficiary(保險受益人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Standard_20__28_user_29_"><text:span text:style-name="T4">Permanent Address(永久通訊處) </text:span><text:span text:style-name="T7">□□□</text:span><text:span text:style-name="T4">-</text:span><text:span text:style-name="T7">□□</text:span><text:span text:style-name="T4">(郵遞區號)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9" office:value-type="string">
            <text:p text:style-name="P5">E-mail(電子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5">Tel(電話)</text:p>
            <text:p text:style-name="P6">Cell Phone(手機)</text:p>
            <text:p text:style-name="P5"/>
          </table:table-cell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8">Emergency Contact</text:p>
            <text:p text:style-name="P8">(緊急聯絡人)</text:p>
          </table:table-cell>
          <table:covered-table-cell/>
          <table:table-cell table:style-name="表格1.B2" table:number-columns-spanned="3" office:value-type="string">
            <text:p text:style-name="P5">Name(姓名)</text:p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11">Relationship(關係)</text:p>
            <text:p text:style-name="P5"/>
          </table:table-cell>
          <table:covered-table-cell/>
          <table:covered-table-cell/>
          <table:table-cell table:style-name="表格1.J6" table:number-rows-spanned="2" table:number-columns-spanned="3" office:value-type="string">
            <text:p text:style-name="P6">Tel(電話)</text:p>
            <text:p text:style-name="P6"/>
            <text:p text:style-name="P6">Cell Phone(手機)</text:p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rows-spanned="2" table:number-columns-spanned="6" office:value-type="string">
            <text:p text:style-name="P5">Address(住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5">Signature(家長簽名)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Personal Physical Condition</text:p>
            <text:p text:style-name="P8">(健康狀況)</text:p>
          </table:table-cell>
          <table:covered-table-cell/>
          <table:table-cell table:style-name="表格1.B2" table:number-columns-spanned="6" office:value-type="string">
            <text:p text:style-name="Standard_20__28_user_29_"><text:span text:style-name="T7">□</text:span><text:span text:style-name="T4">Hypertension(高血壓)</text:span></text:p>
            <text:p text:style-name="Standard_20__28_user_29_"><text:span text:style-name="T7">□</text:span><text:span text:style-name="T4">Asthma(氣喘) <text:s text:c="9"/></text:span></text:p>
            <text:p text:style-name="Standard_20__28_user_29_"><text:span text:style-name="T7">□</text:span><text:span text:style-name="T4">Heart disease(心臟病)</text:span></text:p>
            <text:p text:style-name="Standard_20__28_user_29_"><text:span text:style-name="T7">□</text:span><text:span text:style-name="T4">Anemia(貧血) <text:s text:c="3"/></text:span><text:span text:style-name="T10"><text:s/></text:span></text:p>
            <text:list xml:id="list2182280871" text:style-name="WW8Num1">
              <text:list-item>
                <text:p text:style-name="P12">Diabetes(糖尿病)</text:p>
              </text:list-item>
              <text:list-item>
                <text:p text:style-name="P12">Other(其他)___________</text:p>
              </text:list-item>
            </text:list>
            <text:p text:style-name="Standard_20__28_user_29_"><text:span text:style-name="T7">□</text:span><text:span text:style-name="T4">Allergy(過敏)</text:span><text:span text:style-name="T5"> <text:s text:c="10"/></text:span><text:span text:style-name="T7">□</text:span><text:span text:style-name="T4">None(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5">Vegetarian <text:s/>(吃素)</text:p>
            <text:p text:style-name="P15"/>
            <text:p text:style-name="Standard_20__28_user_29_"><text:span text:style-name="T7">□</text:span><text:span text:style-name="T6"> </text:span><text:span text:style-name="T3">Yes</text:span></text:p>
            <text:p text:style-name="Standard_20__28_user_29_"><text:span text:style-name="T7">□</text:span><text:span text:style-name="T6"> </text:span><text:span text:style-name="T3">No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The reasons why you want to join us</text:p>
            <text:p text:style-name="P10">(參加原因)</text:p>
          </table:table-cell>
          <table:covered-table-cell/>
          <table:table-cell table:style-name="表格1.J6" table:number-columns-spanned="9" office:value-type="string">
            <text:p text:style-name="P9"/>
            <text:p text:style-name="P5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0">Hobbies</text:p>
            <text:p text:style-name="P10">(興趣)</text:p>
          </table:table-cell>
          <table:covered-table-cell/>
          <table:table-cell table:style-name="表格1.J6" table:number-columns-spanned="9" office:value-type="string">
            <text:p text:style-name="P9"/>
            <text:p text:style-name="P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1" office:value-type="string">
            <text:p text:style-name="P5">Camps you have attended (曾參加過之團隊或社團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11" office:value-type="string">
            <text:p text:style-name="P5">Experiences related to Japan (日語學習相關經驗)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11" office:value-type="string">
            <text:p text:style-name="P5">Self-introduction (簡短地自我介紹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5">Expectation toward the camp(對日語團的期望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fo:font-size="11pt" style:font-name-asian="新細明體, PMingLiU" style:font-family-asian="'新細明體, PMingLiU', 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 德霖2010暑期遊學營報名表 </dc:title>
    <dc:subject/>
    <meta:keyword/>
    <meta:initial-creator>TIGER-XP</meta:initial-creator>
    <meta:creation-date>2023-04-17T09:38:00</meta:creation-date>
    <dc:date>2023-04-17T10:45:27.120000000</dc:date>
    <meta:editing-cycles>4</meta:editing-cycles>
    <meta:editing-duration>PT2M33S</meta:editing-duration>
    <meta:document-statistic meta:table-count="1" meta:image-count="0" meta:object-count="0" meta:page-count="2" meta:paragraph-count="56" meta:word-count="305" meta:character-count="795" meta:non-whitespace-character-count="696"/>
    <meta:generator>NDC_ODF_Application_Tools/2.0.4$Windows_X86_64 LibreOffice_project/ace8b54cb4771cd6636f2ccb1aac7c9dad875112</meta:generator>
  </office:meta>
</office:document-meta>
</file>