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2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標楷體-WinCharSetFFFF-H" svg:font-family="標楷體-WinCharSetFFFF-H" style:font-family-generic="system" style:font-pitch="variable"/>
  </office:font-face-decls>
  <office:automatic-styles>
    <style:style style:name="表格1" style:family="table">
      <style:table-properties style:width="16.002cm" fo:margin-left="0.25cm" fo:margin-top="0cm" fo:margin-bottom="0cm" table:align="left" style:writing-mode="lr-tb"/>
    </style:style>
    <style:style style:name="表格1.A" style:family="table-column">
      <style:table-column-properties style:column-width="1.249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2.499cm"/>
    </style:style>
    <style:style style:name="表格1.D" style:family="table-column">
      <style:table-column-properties style:column-width="1.498cm"/>
    </style:style>
    <style:style style:name="表格1.E" style:family="table-column">
      <style:table-column-properties style:column-width="4.001cm"/>
    </style:style>
    <style:style style:name="表格1.F" style:family="table-column">
      <style:table-column-properties style:column-width="1.501cm"/>
    </style:style>
    <style:style style:name="表格1.G" style:family="table-column">
      <style:table-column-properties style:column-width="3.754cm"/>
    </style:style>
    <style:style style:name="表格1.1" style:family="table-row">
      <style:table-row-properties style:min-row-height="1.33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1.226cm" fo:keep-together="auto"/>
    </style:style>
    <style:style style:name="表格1.C2" style:family="table-cell">
      <style:table-cell-properties fo:padding-left="0.191cm" fo:padding-right="0.191cm" fo:padding-top="0cm" fo:padding-bottom="0cm" fo:border="0.5pt solid #000000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4" style:family="table-row">
      <style:table-row-properties style:min-row-height="5.5cm" fo:keep-together="auto"/>
    </style:style>
    <style:style style:name="表格1.C4" style:family="table-cell">
      <style:table-cell-properties fo:padding-left="0.191cm" fo:padding-right="0.191cm" fo:padding-top="0cm" fo:padding-bottom="0cm" fo:border="0.5pt solid #000000"/>
    </style:style>
    <style:style style:name="表格1.5" style:family="table-row">
      <style:table-row-properties style:min-row-height="1.586cm" fo:keep-together="auto"/>
    </style:style>
    <style:style style:name="表格1.C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style:min-row-height="1.256cm" fo:keep-together="auto"/>
    </style:style>
    <style:style style:name="表格1.C6" style:family="table-cell">
      <style:table-cell-properties fo:padding-left="0.191cm" fo:padding-right="0.191cm" fo:padding-top="0cm" fo:padding-bottom="0cm" fo:border="0.5pt solid #000000"/>
    </style:style>
    <style:style style:name="表格1.7" style:family="table-row">
      <style:table-row-properties style:min-row-height="4.018cm" fo:keep-together="auto"/>
    </style:style>
    <style:style style:name="表格1.C7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weight="bold" style:letter-kerning="false" style:font-name-asian="標楷體1" style:font-weight-asian="bold" style:font-name-complex="標楷體1" style:font-size-complex="12pt"/>
    </style:style>
    <style:style style:name="P3" style:family="paragraph" style:parent-style-name="Standard">
      <style:text-properties style:font-name="標楷體" fo:font-weight="bold" style:font-name-asian="標楷體1" style:font-weight-asian="bold" style:font-name-complex="Times New Roman2" style:font-size-complex="12pt"/>
    </style:style>
    <style:style style:name="P4" style:family="paragraph" style:parent-style-name="Standard">
      <style:text-properties style:font-name="標楷體" style:letter-kerning="false" style:font-name-asian="標楷體1" style:font-name-complex="標楷體1" style:font-size-complex="12pt"/>
    </style:style>
    <style:style style:name="P5" style:family="paragraph" style:parent-style-name="Standard" style:list-style-name="WWNum2"/>
    <style:style style:name="P6" style:family="paragraph" style:parent-style-name="Standard">
      <style:text-properties style:font-name="Times New Roman" style:letter-kerning="false" style:font-name-asian="標楷體1" style:font-name-complex="標楷體-WinCharSetFFFF-H" style:font-size-complex="12pt"/>
    </style:style>
    <style:style style:name="P7" style:family="paragraph" style:parent-style-name="Standard">
      <style:paragraph-properties style:line-height-at-least="0cm" fo:text-align="end" style:justify-single-word="false"/>
      <style:text-properties style:font-name="Times New Roman" style:letter-kerning="false" style:font-name-asian="標楷體1" style:font-name-complex="標楷體-WinCharSetFFFF-H" style:font-size-complex="12pt"/>
    </style:style>
    <style:style style:name="P8" style:family="paragraph" style:parent-style-name="Standard">
      <style:paragraph-properties style:line-height-at-least="0cm" fo:text-align="center" style:justify-single-word="false"/>
    </style:style>
    <style:style style:name="P9" style:family="paragraph" style:parent-style-name="Standard">
      <style:paragraph-properties fo:line-height="150%"/>
    </style:style>
    <style:style style:name="P10" style:family="paragraph" style:parent-style-name="Standard" style:list-style-name="WWNum1">
      <style:paragraph-properties fo:line-height="150%"/>
    </style:style>
    <style:style style:name="P11" style:family="paragraph" style:parent-style-name="Standard">
      <style:paragraph-properties fo:orphans="2" fo:widows="2"/>
      <style:text-properties fo:color="#000000" style:font-name="標楷體" style:font-name-asian="標楷體1" style:font-name-complex="Times New Roman2" style:font-size-complex="12pt"/>
    </style:style>
    <style:style style:name="P12" style:family="paragraph" style:parent-style-name="Standard">
      <style:paragraph-properties fo:margin-left="0.635cm" fo:margin-right="0cm" fo:line-height="150%" fo:text-indent="0cm" style:auto-text-indent="false"/>
    </style:style>
    <style:style style:name="P13" style:family="paragraph" style:parent-style-name="Standard" style:master-page-name="First_20_Page">
      <style:paragraph-properties fo:text-align="center" style:justify-single-word="false" style:page-number="auto"/>
    </style:style>
    <style:style style:name="P14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4pt" fo:font-weight="bold" style:letter-kerning="false" style:font-name-asian="標楷體1" style:font-size-asian="14pt" style:font-weight-asian="bold" style:font-name-complex="標楷體1" style:font-size-complex="14pt"/>
    </style:style>
    <style:style style:name="T2" style:family="text">
      <style:text-properties style:font-name="標楷體" style:letter-kerning="false" style:font-name-asian="標楷體1" style:font-name-complex="標楷體1" style:font-size-complex="12pt"/>
    </style:style>
    <style:style style:name="T3" style:family="text">
      <style:text-properties style:font-name="標楷體" style:letter-kerning="false" style:font-name-asian="標楷體1" style:font-name-complex="標楷體-WinCharSetFFFF-H" style:font-size-complex="12pt"/>
    </style:style>
    <style:style style:name="T4" style:family="text">
      <style:text-properties style:font-name="標楷體" fo:font-weight="bold" style:letter-kerning="false" style:font-name-asian="標楷體1" style:font-weight-asian="bold" style:font-name-complex="標楷體1" style:font-size-complex="12pt"/>
    </style:style>
    <style:style style:name="T5" style:family="text">
      <style:text-properties style:font-name="Times New Roman" fo:font-weight="bold" style:letter-kerning="false" style:font-name-asian="標楷體1" style:font-weight-asian="bold" style:font-name-complex="標楷體-WinCharSetFFFF-H" style:font-size-complex="12pt"/>
    </style:style>
    <style:style style:name="T6" style:family="text">
      <style:text-properties style:font-name="Times New Roman" style:letter-kerning="false" style:font-name-asian="標楷體1" style:font-name-complex="標楷體-WinCharSetFFFF-H" style:font-size-complex="12pt"/>
    </style:style>
    <style:style style:name="T7" style:family="text">
      <style:text-properties style:font-name="Times New Roman" style:text-underline-style="solid" style:text-underline-width="auto" style:text-underline-color="font-color" style:letter-kerning="false" style:font-name-asian="標楷體1" style:font-name-complex="標楷體-WinCharSetFFFF-H" style:font-size-complex="12pt"/>
    </style:style>
    <style:style style:name="T8" style:family="text">
      <style:text-properties style:font-name="Wingdings 2" style:letter-kerning="false" style:font-name-asian="Wingdings 21" style:font-name-complex="Wingdings 21" style:font-size-complex="12pt"/>
    </style:style>
    <style:style style:name="T9" style:family="text">
      <style:text-properties style:font-name="Times New Roman1" style:letter-kerning="false" style:font-name-asian="標楷體1" style:font-name-complex="標楷體-WinCharSetFFFF-H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oft-page-break/><text:span text:style-name="T1">112年全國技專院校英語童書創作競賽辦法</text:span></text:p>
      <text:p text:style-name="P2"/>
      <text:list xml:id="list1684173604" text:style-name="WWNum2">
        <text:list-item>
          <text:p text:style-name="P5"><text:span text:style-name="T2">競賽宗旨: 為提昇全國技專院校學生學以致用，手腦合ㄧ，特舉辦「112年全國技專院校英語童書創作競賽」，以</text:span><text:span text:style-name="T4">多媒體連結英語學習</text:span><text:span text:style-name="T2">達到</text:span><text:span text:style-name="T4">語言訓練</text:span><text:span text:style-name="T2">、</text:span><text:span text:style-name="T4">創作力</text:span><text:span text:style-name="T2">及</text:span><text:span text:style-name="T4">電腦資訊能力</text:span><text:span text:style-name="T2">之應用。</text:span></text:p>
        </text:list-item>
        <text:list-item>
          <text:p text:style-name="P5"><text:span text:style-name="T2">主辦單位：宏國德霖科技大學</text:span></text:p>
        </text:list-item>
        <text:list-item>
          <text:p text:style-name="P5"><text:span text:style-name="T2">承辦單位: 應用英語系</text:span></text:p>
        </text:list-item>
      </text:list>
      <text:p text:style-name="Standard"><text:span text:style-name="T2">四、參加對象：</text:span></text:p>
      <text:p text:style-name="Standard"><text:span text:style-name="T2">1.全國技專院校學生，需具有中華民國國籍。</text:span></text:p>
      <text:p text:style-name="Standard"><text:span text:style-name="T2">2.為鼓勵同學發揮合作分工之精神，每件作品可單獨參賽或採合作方式，但以不超過</text:span></text:p>
      <text:p text:style-name="Standard"><text:span text:style-name="T2"><text:s text:c="2"/>三人為限。</text:span></text:p>
      <text:p text:style-name="Standard"><text:span text:style-name="T2">四、競賽方式：將網站上報名表填好後列印並和作品及加蓋就讀系科推薦印章</text:span></text:p>
      <text:p text:style-name="Standard"><text:span text:style-name="T2">或指導老師簽章，寄至新北市土城區青雲路380 巷1 號應英系收，若有任何</text:span></text:p>
      <text:p text:style-name="Standard"><text:span text:style-name="T2">疑問者，請致電查詢。洽詢電話：宏國德霖科大應英系(02)2273-3567 轉</text:span></text:p>
      <text:p text:style-name="Standard"><text:span text:style-name="T2">348#2（王佩琳老師）。</text:span></text:p>
      <text:p text:style-name="P4"/>
      <text:p text:style-name="Standard"><text:span text:style-name="T2">五、作品規格：全長8~14 頁。</text:span></text:p>
      <text:p text:style-name="P4"/>
      <text:p text:style-name="Standard"><text:span text:style-name="T2">六、收件日期：即日起至112年5月20日止。</text:span></text:p>
      <text:p text:style-name="P4"/>
      <text:p text:style-name="Standard"><text:span text:style-name="T2">七、評分標準：</text:span></text:p>
      <text:p text:style-name="Standard"><text:span text:style-name="T2">1.故事架構的完整性、情節的原創性及流暢度(40%)。</text:span></text:p>
      <text:p text:style-name="Standard"><text:span text:style-name="T2">2.英文文法及句子結構的正確性(30%)。</text:span></text:p>
      <text:p text:style-name="Standard"><text:span text:style-name="T2">3.圖片設計(30%)。</text:span><text:bookmark text:name="_GoBack"/></text:p>
      <text:p text:style-name="P4"/>
      <text:p text:style-name="Standard"><text:span text:style-name="T2">八、成績公佈：112年6月07日於本系網頁。</text:span></text:p>
      <text:p text:style-name="P4"/>
      <text:p text:style-name="Standard"><text:span text:style-name="T2">九、獎勵：</text:span></text:p>
      <text:p text:style-name="Standard"><text:span text:style-name="T4">第一名： 5000 元等值商品及獎狀各乙紙 <text:s text:c="5"/></text:span></text:p>
      <text:p text:style-name="Standard"><text:span text:style-name="T4">第二名： 3000 元等值商品及獎狀各乙紙 <text:s text:c="5"/></text:span></text:p>
      <text:p text:style-name="Standard"><text:span text:style-name="T4">第三名： 2000 元等值商品及獎狀各乙紙 <text:s text:c="5"/></text:span></text:p>
      <text:p text:style-name="Standard"><text:span text:style-name="T4">特別獎(五名)：1000 元等值商品及獎狀各乙紙 <text:s text:c="8"/></text:span></text:p>
      <text:p text:style-name="Standard"><text:span text:style-name="T4">參賽證書：參加同學證書各乙紙 <text:s text:c="4"/></text:span></text:p>
      <text:p text:style-name="Standard"><text:span text:style-name="T4">感謝狀：指導老師感謝狀各乙紙 </text:span></text:p>
      <text:p text:style-name="P4"/>
      <text:p text:style-name="Standard"><text:span text:style-name="T2">十、備註: 若有任何疑問者,請致電查詢。洽詢電話: 宏國德霖科大應英系</text:span></text:p>
      <text:p text:style-name="Standard"><text:span text:style-name="T2">(02)2273-3567 轉348#2 （王佩琳）。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3"/>
      <text:p text:style-name="P1"><text:span text:style-name="T5">112年全國技專院校英語童書創作競賽報名表</text:span></text:p>
      <text:p text:style-name="P6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Standard"><text:span text:style-name="T6">姓名</text:span></text:p>
          </table:table-cell>
          <table:table-cell table:style-name="表格1.A1" table:number-columns-spanned="2" office:value-type="string">
            <text:p text:style-name="Standard"><text:span text:style-name="T8"></text:span></text:p>
          </table:table-cell>
          <table:covered-table-cell/>
          <table:table-cell table:style-name="表格1.A1" office:value-type="string">
            <text:p text:style-name="Standard"><text:span text:style-name="T6">姓名</text:span></text:p>
          </table:table-cell>
          <table:table-cell table:style-name="表格1.A1" office:value-type="string">
            <text:p text:style-name="Standard"><text:span text:style-name="T8"></text:span></text:p>
          </table:table-cell>
          <table:table-cell table:style-name="表格1.A1" office:value-type="string">
            <text:p text:style-name="Standard"><text:span text:style-name="T6">姓名</text:span></text:p>
          </table:table-cell>
          <table:table-cell table:style-name="表格1.A1" office:value-type="string">
            <text:p text:style-name="Standard"><text:span text:style-name="T8"></text:span></text:p>
          </table:table-cell>
        </table:table-row>
        <table:table-row table:style-name="表格1.2">
          <table:table-cell table:style-name="表格1.A1" table:number-columns-spanned="2" office:value-type="string">
            <text:p text:style-name="P8"><text:span text:style-name="T6">學校名稱</text:span></text:p>
          </table:table-cell>
          <table:covered-table-cell/>
          <table:table-cell table:style-name="表格1.C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8"><text:span text:style-name="T6">作品名稱</text:span></text:p>
          </table:table-cell>
          <table:covered-table-cell/>
          <table:table-cell table:style-name="表格1.C3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1"><text:span text:style-name="T6">科系/班級</text:span></text:p>
          </table:table-cell>
          <table:covered-table-cell/>
          <table:table-cell table:style-name="表格1.C4" table:number-columns-spanned="5" office:value-type="string">
            <text:p text:style-name="P9"><text:span text:style-name="T8"/></text:p>
            <text:p text:style-name="P9"><text:span text:style-name="T8"></text:span><text:span text:style-name="T6">____________________科 (系)</text:span><text:span text:style-name="T7"> <text:s text:c="3"/></text:span><text:span text:style-name="T6">年級</text:span><text:span text:style-name="T7"> <text:s text:c="3"/></text:span><text:span text:style-name="T6">班</text:span></text:p>
            <text:p text:style-name="P9"><text:span text:style-name="T6"/></text:p>
            <text:p text:style-name="P9"><text:span text:style-name="T8"></text:span><text:span text:style-name="T6">____________________科 (系)</text:span><text:span text:style-name="T7"> <text:s text:c="3"/></text:span><text:span text:style-name="T6">年級</text:span><text:span text:style-name="T7"> <text:s text:c="3"/></text:span><text:span text:style-name="T6">班</text:span></text:p>
            <text:p text:style-name="P9"><text:span text:style-name="T6"/></text:p>
            <text:p text:style-name="P9"><text:span text:style-name="T8"></text:span><text:span text:style-name="T6">____________________科 (系)</text:span><text:span text:style-name="T7"> <text:s text:c="3"/></text:span><text:span text:style-name="T6">年級</text:span><text:span text:style-name="T7"> <text:s text:c="3"/></text:span><text:span text:style-name="T6">班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1"><text:span text:style-name="T6">聯絡電話</text:span></text:p>
          </table:table-cell>
          <table:covered-table-cell/>
          <table:table-cell table:style-name="表格1.C5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1"><text:span text:style-name="T6">電子信箱</text:span></text:p>
          </table:table-cell>
          <table:covered-table-cell/>
          <table:table-cell table:style-name="表格1.C6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1"><text:span text:style-name="T6">推薦系科印章或指導老師</text:span></text:p>
            <text:p text:style-name="P1"><text:span text:style-name="T6">簽章</text:span></text:p>
          </table:table-cell>
          <table:covered-table-cell/>
          <table:table-cell table:style-name="表格1.C7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</table:table>
      <text:p text:style-name="P9"><text:span text:style-name="T6">備註：</text:span></text:p>
      <text:list xml:id="list562116167" text:style-name="WWNum1">
        <text:list-item>
          <text:p text:style-name="P10"><text:span text:style-name="T6">填妥報名表後，加蓋系推薦核准印章或指導老師簽章，</text:span></text:p>
        </text:list-item>
      </text:list>
      <text:p text:style-name="P12"><text:span text:style-name="T6">寄至23654新北市土城區青雲路380巷1號應用英語系收。</text:span></text:p>
      <text:p text:style-name="P9"><text:span text:style-name="T6">2. 若需取回作品，請附回郵信封（並填好姓名、地址及作品名稱）</text:span><text:span text:style-name="T3">。</text:span></text:p>
      <text:p text:style-name="P9"><text:span text:style-name="T6">3. 作品若非原創，取消比賽資格</text:span><text:span text:style-name="T3">。</text:span></text:p>
      <text:p text:style-name="P9"><text:span text:style-name="T6">4. 本表格請電腦打字或以正楷字體填寫，以利後續製作感謝狀。</text:span></text:p>
      <text:p text:style-name="P9"><text:span text:style-name="T6">5. 若有任何問題，請電洽 (02)2273-3567 轉348*2 (王佩琳)</text:span><text:span text:style-name="T3">。</text:span></text:p>
      <text:p text:style-name="P9"><text:span text:style-name="T5">茲同意主辦單位公佈名次與相關內容，申請人簽名: ___________________</text:span></text:p>
      <text:p text:style-name="P1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2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標楷體-WinCharSetFFFF-H" svg:font-family="標楷體-WinCharSetFFFF-H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032cm" fo:margin-left="1.03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0.64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6cm" fo:margin-left="0cm" fo:margin-right="0cm" fo:margin-top="1.25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Standard"><text:line-break/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est</meta:initial-creator>
    <meta:editing-cycles>3</meta:editing-cycles>
    <meta:creation-date>2023-03-14T07:39:00</meta:creation-date>
    <dc:date>2023-03-14T16:32:17.182000000</dc:date>
    <meta:editing-duration>PT55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3" meta:paragraph-count="55" meta:word-count="796" meta:character-count="1067" meta:non-whitespace-character-count="97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